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font-name="Arial Black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style:shadow="none"/>
      <style:text-properties style:font-name="Arial Black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 style:shadow="none"/>
      <style:text-properties style:font-name="Arial Black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style:shadow="non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 style:shadow="non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1"/></text:p>
      <text:p text:style-name="P2"><text:s text:c="32"/><text:span text:style-name="T1">Autorisation parental</text:span></text:p>
      <text:p text:style-name="P3"/>
      <text:p text:style-name="P4">je soussigné : <text:s text:c="4"/>prénom <text:s text:c="3"/>….................................... <text:s/>nom …....................................</text:p>
      <text:p text:style-name="P4"/>
      <text:p text:style-name="P4">demeurant <text:s text:c="24"/>.…....................................................................................</text:p>
      <text:p text:style-name="P4"/>
      <text:p text:style-name="P4">autorise mon fils / ma fille <text:s/>….............................. <text:s text:c="6"/>née le ….................................</text:p>
      <text:p text:style-name="P4"/>
      <text:p text:style-name="P4">à …..................................................</text:p>
      <text:p text:style-name="P4"/>
      <text:p text:style-name="P4">a se faire l'acte du piercing ( indiquer l'endroit ) <text:s text:c="6"/>….............................................</text:p>
      <text:p text:style-name="P4"/>
      <text:p text:style-name="P4">par walter duffpiercing , il est entendu que cette autorisation n'est valable que pour le piercing indiqué .</text:p>
      <text:p text:style-name="P4"/>
      <text:p text:style-name="P4">Voici les numéros de téléphones ou vous pouvez me joindre</text:p>
      <text:p text:style-name="P4"/>
      <text:p text:style-name="P4">fixe <text:s/>…................................. <text:s text:c="7"/>portable <text:s text:c="4"/>….................................................</text:p>
      <text:p text:style-name="P4"/>
      <text:p text:style-name="P4">numéro carte d'identité du patient <text:s text:c="14"/>…..................................................</text:p>
      <text:p text:style-name="P4"/>
      <text:p text:style-name="P4">numéro carte d'identité du tuteur légal <text:s text:c="7"/>…..................................................</text:p>
      <text:p text:style-name="P4"/>
      <text:p text:style-name="P5"/>
      <text:p text:style-name="P5"/>
      <text:p text:style-name="P5">lire avec attention <text:span text:style-name="T2">: walter duffpiercing est par cette présente autorisation déchargée de la responsabilité l'acte du piercing . Ceci signifie que c'est bien la demande de la personne concernée et avec l'autorisation du tuteur légal que cette acte est réalisé . </text:span></text:p>
      <text:p text:style-name="P4">Cette autorisation ne décharge pas walter duffpiercing de ces irresponsabilités sur les conditions d'asepti et / ou de stérilité et d’hygiène qui doivent précéder l'acte.</text:p>
      <text:p text:style-name="P4">Il est entendu que le matériel utilisé et le bijoux de pose sont préalablement stérilisé.</text:p>
      <text:p text:style-name="P4">Après l'acte du piercing , walter duffpiercing assure un suivi sérieux , comportant une ou plusieurs visites de contrôles gratuite effectués en studio ou par téléphone (une petite carte vous est remise avec la feuille de soin )</text:p>
      <text:p text:style-name="P4"/>
      <text:p text:style-name="P5"/>
      <text:p text:style-name="P5">pour valoir que le droit</text:p>
      <text:p text:style-name="P5"/>
      <text:p text:style-name="P4">fait à <text:s/>…............................... <text:s/>le …...............................</text:p>
      <text:p text:style-name="P4"/>
      <text:p text:style-name="P4"><text:s/></text:p>
      <text:p text:style-name="P5">signature du tuteur légal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Arial Black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rlaix piercing 17 rue gambetta 29600 morlaix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labrousse</meta:initial-creator>
    <meta:creation-date>2014-03-28T15:37:57.72</meta:creation-date>
    <meta:printed-by>walter labrousse</meta:printed-by>
    <meta:print-date>2014-09-01T15:01:19.25</meta:print-date>
    <dc:date>2014-09-01T15:02:50.24</dc:date>
    <dc:creator>walter labrousse</dc:creator>
    <meta:editing-duration>PT23M54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21" meta:word-count="220" meta:character-count="1986"/>
  </office:meta>
</office:document-meta>
</file>